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line-height="0.423cm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635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</style:style>
    <style:style style:name="T1" style:family="text"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T2" style:family="text">
      <style:text-properties fo:color="#00000a" style:text-position="0% 0%" style:font-name="Arial" fo:font-size="12pt" fo:letter-spacing="normal" style:font-name-asian="Arial2" style:font-size-asian="12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ложение №2 </text:span></text:p>
      <text:p text:style-name="P2"><text:span text:style-name="T1">к договору №_____ <text:s/>от ____________20___г.</text:span></text:p>
      <text:p text:style-name="P5"/>
      <text:p text:style-name="P5"/>
      <text:p text:style-name="P3"><text:span text:style-name="T2">СОГЛАШЕНИЕ О ЗАДАТКЕ</text:span></text:p>
      <text:p text:style-name="P5"/>
      <text:p text:style-name="P7"><text:span text:style-name="T2">Общество с ограниченной ответственностью Фирма «Оазис-Тур», <text:s/>именуемая в дальнейшем «исполнитель», в лице генерального директора Василенко Ларисы Сергеевны, действующей на основании Устава , с одной стороны <text:s/>и ________________________________________________________________ </text:span></text:p>
      <text:p text:style-name="P4"><text:span text:style-name="T2">________________________________________________________________именуемый(-ая) в дальнейшем «турист», с другой стороны, <text:s/>заключили настоящее соглашение <text:s/>о следующем:</text:span></text:p>
      <text:p text:style-name="P6"/>
      <text:p text:style-name="P4"><text:span text:style-name="T2"><text:tab/>Турист передает, а исполнитель принимает ЗАДАТОК — денежную сумму в счет причитающихся с туриста по договору платежей в доказательство заключения договора и в обеспечение его исполнения в размере ___________________________________________________________________________________________________________________руб.______ коп.</text:span></text:p>
      <text:p text:style-name="P4"><text:span text:style-name="T2"><text:tab/>ЗАДАТОК является частью оплаты стоимости турпродукта по договору и подлежит возмещению или возврату в соответствии с условиями договора.</text:span></text:p>
      <text:p text:style-name="P6"/>
      <text:p text:style-name="P6"/>
      <text:p text:style-name="P7"><text:span text:style-name="T2">ООО Фирма «Оазис Тур» </text:span></text:p>
      <text:p text:style-name="P7"><text:span text:style-name="T2">Юр. адрес: 660028, г. Красноярск , ул. Ладо Кецховели, 75 «А» тел.(391)298-25-90 </text:span></text:p>
      <text:p text:style-name="P7"><text:span text:style-name="T2">Факт адрес: тот же</text:span></text:p>
      <text:p text:style-name="P9"><text:span text:style-name="T2">Банковские реквизиты: ИНН 2463042033 КПП246301001, </text:span></text:p>
      <text:p text:style-name="P9"><text:span text:style-name="T2">р/с 40702810844000008262 в Красноярская дирекция ЗАО КБ «Кедр» </text:span></text:p>
      <text:p text:style-name="P9"><text:span text:style-name="T2">БИК 040407415, к/с 30101810300000000415</text:span></text:p>
      <text:p text:style-name="P8"/>
      <text:p text:style-name="P7"><text:span text:style-name="T2">Подпись_________________________________Л.С. Василенко </text:span></text:p>
      <text:p text:style-name="P7"><text:span text:style-name="T2">Печать</text:span></text:p>
      <text:p text:style-name="P6"/>
      <text:p text:style-name="P7"><text:span text:style-name="T2">Турист________________________________________________________</text:span></text:p>
      <text:p text:style-name="P7"><text:span text:style-name="T2"/></text:p>
      <text:p text:style-name="P7"><text:span text:style-name="T2">Паспорт:______________________________________________________</text:span></text:p>
      <text:p text:style-name="P7"><text:span text:style-name="T2"/></text:p>
      <text:p text:style-name="P7"><text:span text:style-name="T2">______________________________________________________________</text:span></text:p>
      <text:p text:style-name="P7"><text:span text:style-name="T2"/></text:p>
      <text:p text:style-name="P7"><text:span text:style-name="T2">Адрес:________________________________________________________</text:span></text:p>
      <text:p text:style-name="P7"/>
      <text:p text:style-name="P7"><text:span text:style-name="T2">______________________________________________________________</text:span></text:p>
      <text:p text:style-name="P7"><text:span text:style-name="T2"/></text:p>
      <text:p text:style-name="P7"><text:span text:style-name="T2">Телефон:______________________________________________________</text:span></text:p>
      <text:p text:style-name="P8"/>
      <text:p text:style-name="P8"/>
      <text:p text:style-name="P7"><text:span text:style-name="T2">Подпись:________________________</text:span></text:p>
      <text:p text:style-name="P4"><text:span text:style-name="T2"><text:s text:c="6"/>Печать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alibri" svg:font-family="Calibri"/>
    <style:font-face style:name="Tahoma1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7T15:11:33.29</meta:creation-date>
    <meta:document-statistic meta:table-count="0" meta:image-count="0" meta:object-count="0" meta:page-count="1" meta:paragraph-count="23" meta:word-count="147" meta:character-count="1731"/>
    <dc:date>2014-05-07T15:12:02.31</dc:date>
    <meta:editing-duration>PT00H00M29S</meta:editing-duration>
    <meta:editing-cycles>1</meta:editing-cycles>
    <meta:generator>OpenOffice.org/3.0$Win32 OpenOffice.org_project/300m9$Build-9358</meta:generator>
  </office:meta>
</office:document-meta>
</file>